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5e658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5">La Cámara de Diputados declara de su Interés:</text:p>
      <text:p text:style-name="P5"><text:s/></text:p>
      <text:p text:style-name="P5"/>
      <text:p text:style-name="P5"><text:s text:c="4"/>1. El Encuentro Nacional de Escritores, “ Eduardo Alfonso Acosta ” en su 25º aniversario, que se realizó en la Biblioteca Popular “ Coronel José Rodríguez ” en la ciudad de Coronda.</text:p>
      <text:p text:style-name="P5">Autor/a: Claudia Giaccone</text:p>
      <text:p text:style-name="P5"/>
      <text:p text:style-name="P5"><text:s text:c="4"/>2. El <text:s/>“ XIX Seminario Internacional sobre Tributación Local – Dr. José Osvaldo Casás “, que se llevará a cabo el 7 y 8 de noviembre del corriente año, en la sede de la Facultad de Derecho de la Universidad Nacional de Rosario.</text:p>
      <text:p text:style-name="P5">Autor/a: Julian Galdeano</text:p>
      <text:p text:style-name="P5"/>
      <text:p text:style-name="P5"><text:s text:c="4"/>3. Las <text:s/>“ 1° Jornadas Regionales de Derecho Penal ”, que se llevarán a cabo el 14, 15 y 16 de noviembre del corriente año en las localidades de Reconquista y Avellaneda, departamento General Obligado.</text:p>
      <text:p text:style-name="P5">Autor/a: Héctor Gregoret</text:p>
      <text:p text:style-name="P5"/>
      <text:p text:style-name="P5"><text:s text:c="4"/>4. Las “ XVIII Jornadas de Exposición Pública de Proyectos de Inversión y Planes de Negocio ” organizadas por la Facultad de Ciencias Económicas y Estadística de la Universidad Nacional de Rosario el próximo 28 de noviembre.</text:p>
      <text:p text:style-name="P5">Autor/a: Silvia Augsburger</text:p>
      <text:p text:style-name="P5"/>
      <text:p text:style-name="P5"><text:s text:c="4"/>5. El proyecto musical “ La Jam de los Miércoles ”, de la ciudad de Santa Fe.</text:p>
      <text:p text:style-name="P5">Autor/a: Julio Garibaldi</text:p>
      <text:p text:style-name="P5"/>
      <text:p text:style-name="P5"><text:s text:c="4"/>6. La 12° Fiesta Provincial de la Bondiola a la Parrilla, a realizarse el 9 de noviembre de 2019, en la localidad de Coronel Fraga.</text:p>
      <text:p text:style-name="P5">Autor/a: Omar A. Martinez</text:p>
      <text:p text:style-name="P5"/>
      <text:p text:style-name="P5"><text:s text:c="4"/>7. Las Bodas de Plata del Nivel Inicial “ Ilusiones ” , el 16 de noviembre de 2019 en la ciudad de Plaza Saguier, departamento Castellanos.</text:p>
      <text:p text:style-name="P5">Autor/a: Omar A. Martinez</text:p>
      <text:p text:style-name="P5"/>
      <text:p text:style-name="P5"><text:s text:c="4"/>8. La 14° Edición de la Cabalgata por la Fe y la Unión de los Pueblos, el 9 y 10 de noviembre de 2019, organizada por el grupo Amigos del <text:soft-page-break/>Caballo, en la localidad de San Jerónimo Norte, departamento Las Colonias.</text:p>
      <text:p text:style-name="P5">Autor/a: Omar A. Martinez</text:p>
      <text:p text:style-name="P5"/>
      <text:p text:style-name="P5"><text:s text:c="4"/>9. La Peña folklórica organizada por “ Rítmos de Mi Tierra ”, a realizarse el 8 de noviembre en la localidad de Virginia, departamento Castellanos.</text:p>
      <text:p text:style-name="P5">Autor/a: Omar A. Martinez</text:p>
      <text:p text:style-name="P5"/>
      <text:p text:style-name="P5"><text:s text:c="4"/>10. La 14° Fiesta Provincial de Teatro Humorístico, Música y Danzas “ Gran Campana de Cristal 2019 ”, a realizarse el 16 de noviembre , en la localidad de Tacural.</text:p>
      <text:p text:style-name="P5">Autor/a: Omar A. Martinez</text:p>
      <text:p text:style-name="P5"/>
      <text:p text:style-name="P5"><text:s text:c="4"/>11. El 23° Torneo de Fútbol Infantil “ VALESANITO 2019 ”, a realizarse del 14 al 17 de noviembre de 2019 en la localidad de San Jerónimo Norte.</text:p>
      <text:p text:style-name="P5">Autor/a: Omar A. Martinez</text:p>
      <text:p text:style-name="P5"/>
      <text:p text:style-name="P5"><text:s text:c="4"/>12. Las Fiestas Patronales de la localidad de Saguier, en sus 137° Aniversarios, el <text:s/>9 de noviembre de 2019.</text:p>
      <text:p text:style-name="P5">Autor/a: Omar A. Martinez</text:p>
      <text:p text:style-name="P5"/>
      <text:p text:style-name="P5"><text:s text:c="4"/>13. El acto de imposición de nombre de la EESO Nº 613 “ Alicia Cattaneo ” el 1 de noviembre de 2019, en la ciudad de Rafaela, departamento Castellanos.</text:p>
      <text:p text:style-name="P5">Autor/a: Omar A. Martinez</text:p>
      <text:p text:style-name="P5"/>
      <text:p text:style-name="P5"><text:s text:c="4"/>14. El “ 22° Encuentro Nacional de Seguros en Rosario (EnSeguRos), que tendrá lugar <text:s/>en la ciudad de Rosario, el 8 de noviembre del corriente año.</text:p>
      <text:p text:style-name="P5">Autor/a: Antonio Bonfatti</text:p>
      <text:p text:style-name="P5"/>
      <text:p text:style-name="P5"><text:s text:c="4"/>15. Las <text:s/>“ VII Jornadas “ Estigma Social y Producción de Subjetividad ”, las que se desarrollarán el próximo 6 y 7 de noviembre del corriente año en la ciudad de Rosario.</text:p>
      <text:p text:style-name="P5">Autor/a: Antonio Bonfatti</text:p>
      <text:p text:style-name="P5"/>
      <text:p text:style-name="P5"><text:s text:c="4"/>16. Las “ Primeras Jornadas Regionales de Derecho Penal ”, organizadas por el  Instituto de Derecho Penal y Procesal Penal -IDPPP- de la Cuarta Circunscripción Judicial de Reconquista, que se desarrollarán el 14, 15 y 16 de noviembre en las ciudades de Avellaneda y Reconquista, departamento General Obligado.</text:p>
      <text:p text:style-name="P5">Autor/a: Estela Maris Yaccuzzi</text:p>
      <text:p text:style-name="P5"/>
      <text:p text:style-name="P5"/>
      <text:p text:style-name="P5"><text:soft-page-break/><text:s text:c="4"/>17. La edición del libro " NORITA. La madre de todas las batallas ", escrito por el periodista Gerardo Szalkowicz, que relata la historia de vida de Nora Cortiñas, Madre de Plaza de Mayo Línea Fundadora.</text:p>
      <text:p text:style-name="P5">Autor/a: Rubén Giustiniani</text:p>
      <text:p text:style-name="P5"/>
      <text:p text:style-name="P5"><text:s text:c="4"/>18. La actividad “ Feria TECNIA 2019 de Educación, Cultura y Gastronomía ” que se realizará en la Escuela de Enseñanza Técnica Profesional N° 458 de la ciudad de Laguna Paiva el 15 y 16 de noviembre de 2019, en el marco de la Semana de la Educación Técnica.</text:p>
      <text:p text:style-name="P5">Autor/a: Rubén Giustiniani</text:p>
      <text:p text:style-name="P5"/>
      <text:p text:style-name="P5"><text:s text:c="4"/>19. Al “ Simposio Internacional de Medicina de Rehabilitación ” que se realizará el 6 y 7 de diciembre de 2019 en el auditorio del Hospital de Emergencias Clemente Álvarez de la ciudad de Rosario.</text:p>
      <text:p text:style-name="P5">Autor/a: Gabriel Real</text:p>
      <text:p text:style-name="P5"/>
      <text:p text:style-name="P5"><text:s text:c="4"/>20. Al <text:s/>“ XXIV Congreso Argentino e Internacional de Oncología Clínica ” que se realizará del 6 al 8 de noviembre de 2019 en la ciudad de Rosario.</text:p>
      <text:p text:style-name="P5">Autor/a: Gabriel Real</text:p>
      <text:p text:style-name="P5"/>
      <text:p text:style-name="P5"><text:s text:c="4"/>21. El evento educativo/pedagógico IES WEEK 2019, organizado por el Instituto de Estudios Superiores de Santa Fe “ IES ”, a realizarse del 4 al 8 de noviembre de 2019 en la ciudad de Santa Fe.</text:p>
      <text:p text:style-name="P5">Autor/a: Jorge Henn</text:p>
      <text:p text:style-name="P5"/>
      <text:p text:style-name="P5"><text:s text:c="4"/>22. El 4º Festival de Jineteada, a realizarse el 10 de noviembre de 2019 en el paraje Asconchinga, localidad de Monte Vera.</text:p>
      <text:p text:style-name="P5">Autor/a: Jorge Henn</text:p>
      <text:p text:style-name="P5"/>
      <text:p text:style-name="P5"><text:s text:c="4"/>23. La destacada labor periodística de Lucho Catania, al cumplir 50 años de trayectoria en medios radiales y televisivos, y por el 45º aniversario del programa “ Entre mate y mate ”, conducido junto a Raúl Mono Rivas y la colaboración de Ricardo Mascheroni, el Dr. Juan Carlos David, Tito Bordón y Marcos Rivas.</text:p>
      <text:p text:style-name="P5">Autor/a: Jorge Henn</text:p>
      <text:p text:style-name="P5"/>
      <text:p text:style-name="P5"><text:s text:c="4"/>24. El 20º aniversario de la Escuela Secundaria Orientada Nº 3109 “ Sagrada Familia ” de la ciudad de Santa Fe.</text:p>
      <text:p text:style-name="P5">Autor/a: Jorge Henn</text:p>
      <text:p text:style-name="P5"/>
      <text:p text:style-name="P5"/>
      <text:p text:style-name="P5"/>
      <text:p text:style-name="P5"/>
      <text:p text:style-name="P5"><text:soft-page-break/><text:s text:c="4"/>25. El acto de imposición de nombre de la EESO Nº 613 “ Alicia Cattaneo ” el 1 de noviembre de 2019, en la ciudad de Rafaela, departamento Castellanos.</text:p>
      <text:p text:style-name="P5">Autor/a: Omar Martinez</text:p>
      <text:p text:style-name="P5"/>
      <text:p text:style-name="P5"><text:s text:c="4"/>26. El “ 3° Congreso Latinoamericano y del Caribe en Filosofía de la Liberación ”, que se realizará el 8, 9 y 10 de noviembre del corriente, en la Universidad Nacional de Rosario.</text:p>
      <text:p text:style-name="P5">Autor/a: Leandro Busatto</text:p>
      <text:p text:style-name="P5"/>
      <text:p text:style-name="P5"><text:s text:c="4"/>27. El Ciclo de Cine Homenaje “ Biografía del sentimiento, Favio ”. Memorias del Movimiento, que se realizará del 4 de noviembre al 3 de diciembre del corriente en la sede del Partido Justicialista de la ciudad de Santa Fe.</text:p>
      <text:p text:style-name="P5">Autor/a: Leandro Busatto</text:p>
      <text:p text:style-name="P5"/>
      <text:p text:style-name="P5"><text:s text:c="4"/>28. La revista “ Puro Corazón Canalla”, que se edita en la ciudad de Rosario.</text:p>
      <text:p text:style-name="P5">Autor/a: Roberto Mirabella</text:p>
      <text:p text:style-name="P5"/>
      <text:p text:style-name="P5"><text:s text:c="4"/>29. El “ 7º Concurso Literario Interprovincial de Cuento y Poesía I.A.C 100 ”; organizado por el Independiente Atletic Club, Mutual, Social y Biblioteca de la ciudad de Chañar Ladeado, departamento Caseros, que se realizará el <text:s/>22 de noviembre del corriente año.</text:p>
      <text:p text:style-name="P5">Autor/a: María Victoria Tejeda</text:p>
      <text:p text:style-name="P5"/>
      <text:p text:style-name="P5"><text:s text:c="4"/>30. El “ VII Workshop de Estudios de Género y I Jornadas del CIEHMGE ”, cuya sede es la Facultad de Ciencia Política y Relaciones Internacionales de la Universidad Nacional de Rosario. </text:p>
      <text:p text:style-name="P5">Autor/a: Alicia Gutierrez</text:p>
      <text:p text:style-name="P5"/>
      <text:p text:style-name="P5"><text:s text:c="4"/>31. La 7° Jornada “ El niño sano ”, organizado por SOABB (Soc. Argentina de Odontología Bebé) y el Ateneo de Odontología de Rosario (AOR) a desarrollarse el 9 de noviembre del presente año en Rosario.</text:p>
      <text:p text:style-name="P5">Autor/a: Alicia Gutierrez</text:p>
      <text:p text:style-name="P5"/>
      <text:p text:style-name="P5"><text:s text:c="4"/>32. La <text:s/>labor social llevada adelante por la “ Agrupación Deportiva Botafogo ”, de la ciudad de Granadero Baigorria.</text:p>
      <text:p text:style-name="P5">Autor/a: Ariel Bermudez</text:p>
      <text:p text:style-name="P5"/>
      <text:p text:style-name="P5"><text:s text:c="4"/>33. La labor social llevada adelante por el “ Club Atlético y Sportivo Paganini Alumini ”.</text:p>
      <text:p text:style-name="P5">Autor/a: Ariel Bermudez</text:p>
      <text:p text:style-name="P5"/>
      <text:p text:style-name="P5"><text:soft-page-break/><text:s text:c="4"/>34. La labor social que llevan adelante Diamela Moreira y Romina Minni, integrantes de la organización “ Donaciones del Corazón ”.</text:p>
      <text:p text:style-name="P5">Autor/a: Ariel Bermudez</text:p>
      <text:p text:style-name="P5"/>
      <text:p text:style-name="P5"><text:s text:c="4"/>35. El Primer Encuentro Internacional de Asado a la Estaca, “ Pueblo Esther ”, organizado por Fm Pueblo Esther, Asadores Argentinos y Carnes Pellegrini.</text:p>
      <text:p text:style-name="P5">Autor/a: Ariel Bermudez</text:p>
      <text:p text:style-name="P5"/>
      <text:p text:style-name="P5"><text:s text:c="4"/>36. El <text:s/>“ Primer Encuentro de Educación Intercultural Bilingüe ”, a desarrollarse el 1 y 2 de noviembre en la Escuela Normal Superior Nº 36, Mariano Moreno, de la ciudad de Rosario.</text:p>
      <text:p text:style-name="P5">Autor/a: Ariel Bermudez</text:p>
      <text:p text:style-name="P5"/>
      <text:p text:style-name="P5"><text:s text:c="4"/>37. La <text:s/>labor cultural llevada adelante por la Escuela de Cumbia Rosario, la cual funciona en el Galpón de la Música y en el Galpón de las Juventudes de dicha ciudad.</text:p>
      <text:p text:style-name="P5">Autor/a: Ariel Bermudez</text:p>
      <text:p text:style-name="P5"/>
      <text:p text:style-name="P5"><text:s text:c="4"/>38. Al grupo folclórico “ Samka ”, de la ciudad de Granadero Baigorria.</text:p>
      <text:p text:style-name="P5">Autor/a: Ariel Bermudez</text:p>
      <text:p text:style-name="P5"/>
      <text:p text:style-name="P5"><text:s text:c="4"/>39. La labor deportiva del palista, Ezequiel Di Giácomo quien obtuvo la medalla de oro en los Juegos Panamericanos de Lima tras ganar en la categoría K4 500 metros.</text:p>
      <text:p text:style-name="P5">Autor/a: Ariel Bermudez</text:p>
      <text:p text:style-name="P5"/>
      <text:p text:style-name="P5"><text:s text:c="4"/>40. La Escuela de Liderazgo y Formación Social “ECO”, Proyecto realizado por la Asociación Civil “ Rosario en Acción ”, que comenzó a funcionar en el año 2010.</text:p>
      <text:p text:style-name="P5">Autor/a: Ariel Bermudez</text:p>
      <text:p text:style-name="P5"/>
      <text:p text:style-name="P5"><text:s text:c="4"/>41. La labor deportiva del maratonista Iván Ariel Vincent, oriundo de la ciudad de Rosario.</text:p>
      <text:p text:style-name="P5">Autor/a: Ariel Bermudez</text:p>
      <text:p text:style-name="P5"/>
      <text:p text:style-name="P5"><text:s text:c="4"/>42. La labor deportiva del maratonista Miguel Ángel Lagos, oriundo de la ciudad de Rosario.</text:p>
      <text:p text:style-name="P5">Autor/a: Ariel Bermudez</text:p>
      <text:p text:style-name="P5"/>
      <text:p text:style-name="P5"><text:s text:c="4"/>43. La labor socio-cultural llevada adelante por la revista “ La Puerta ”, de la ciudad de Granadero Baigorria.</text:p>
      <text:p text:style-name="P5">Autor/a: Ariel Bermudez</text:p>
      <text:p text:style-name="P5"/>
      <text:p text:style-name="P5"><text:soft-page-break/><text:s text:c="4"/>44. La trayectoria de Omar Ramón “ Monchito ” Merlo, intérprete de acordeón y compositor musical, nacido en la ciudad de Rosario, provincia de Santa Fe.</text:p>
      <text:p text:style-name="P5">Autor/a: Ariel Bermudez</text:p>
      <text:p text:style-name="P5"/>
      <text:p text:style-name="P5"><text:s text:c="4"/>45. La Radio Fortuna 102.5, de la ciudad de Granadero Baigorria.</text:p>
      <text:p text:style-name="P5">Autor/a: Ariel Bermudez</text:p>
      <text:p text:style-name="P5"/>
      <text:p text:style-name="P5"><text:s text:c="4"/>46. La labor periodística de Vanesa Montenegro, oriunda de la ciudad de Granadero Baigorria.</text:p>
      <text:p text:style-name="P5">Autor/a: Ariel Bermudez</text:p>
      <text:p text:style-name="P5"/>
      <text:p text:style-name="P5"><text:s text:c="4"/>47. La Guardia de Dragones de la Independencia, creada en 1985 mediante decreto <text:s/>Nº 1642 del Poder Ejecutivo Provincial. </text:p>
      <text:p text:style-name="P5">Autor/a: Claudio Palo Oliver</text:p>
      <text:p text:style-name="P5"/>
      <text:p text:style-name="P5"><text:s text:c="4"/>48. La muestra fotográfica “ No se trata de sobrevivir, sino de vivir. ” de Marianela Causso; con curaduría de la fotógrafa y profesora, Aimé Luna; y la colaboración del fotógrafo Pablo Merlo, que se realizó en el Hall del Palacio Municipal de la ciudad de Santa Fe.</text:p>
      <text:p text:style-name="P5">Autor/a: Alejandra Vucasovich</text:p>
      <text:p text:style-name="P5"/>
      <text:p text:style-name="P5"><text:s text:c="4"/>49. La charla abierta y gratuita “ Psoriasis y Artritis Psoriásica ” que se realizó en el Auditorium CEMAFE de la ciudad de Santa Fe organizada por AEPSO (Asociación Civil Para el Enfermo de Psoriasis).</text:p>
      <text:p text:style-name="P5">Autor/a: Sergio Mas Varela</text:p>
      <text:p text:style-name="P5"/>
      <text:p text:style-name="P5"><text:s text:c="4"/>50. El 20° aniversario de la inauguración del Hospital de Niños Orlando Alassia en la ciudad de Santa Fe inaugurado el 5 de agosto de 1999.</text:p>
      <text:p text:style-name="P5">Autor/a: Sergio Mas Varela</text:p>
      <text:p text:style-name="P5"/>
      <text:p text:style-name="P5"><text:s text:c="4"/>51. El <text:s/>“ Centenario de la Biblioteca Popular Mariano Moreno ” - 100 años de Educación, Arte, Cultura y Deporte, a realizarse el 1º de diciembre del corriente año, en la ciudad de San Justo.</text:p>
      <text:p text:style-name="P5">Autor/a: Julio Eggimann</text:p>
      <text:p text:style-name="P5"/>
      <text:p text:style-name="P5"><text:s text:c="4"/>52. La “ Trayectoria del Historiador, Coleccionista y Columnista Bonifacio Asenjo Velazco ”, oriundo de la localidad Villa Cañás.</text:p>
      <text:p text:style-name="P5">Autor/a: Julio Eggimann</text:p>
      <text:p text:style-name="P5"/>
      <text:p text:style-name="P5"><text:s text:c="4"/>53. La “ Asociación Civil ABRA ” - Un Camino de Evolución, constituida por un grupo de profesionales, destinada a la multiplicidad de las problemáticas adictivas.</text:p>
      <text:p text:style-name="P5">Autor/a: Julio Eggimann</text:p>
      <text:p text:style-name="P5"><text:soft-page-break/></text:p>
      <text:p text:style-name="P5"><text:s text:c="4"/>54. El “ 1° Congreso Nacional de Fútbol <text:s/>Infanto-Juvenil ”, a realizarse el 11 y 12 de diciembre del corriente en las instalaciones del Club Náutico El Quilla y en el salón de eventos de UPCN, de la ciudad de Santa Fe.</text:p>
      <text:p text:style-name="P5">Autor/a: Eduardo Di Pollina</text:p>
      <text:p text:style-name="P5"/>
      <text:p text:style-name="P5"><text:s text:c="4"/>55. La realización de la jornada “ El lago se tiñe de rosa. Jornada de prevención y concientización sobre el cáncer de mama ”, que se realizó en el Club Náutico El Quillá.</text:p>
      <text:p text:style-name="P5">Autor/a: Patricia Tepp</text:p>
      <text:p text:style-name="P5"/>
      <text:p text:style-name="P5"><text:s text:c="4"/>56. La presentación de la Ópera Bastián y Bastiana a realizarse el 11 y 12 de noviembre de 2019 en el Teatro Municipal “1º de Mayo” de la ciudad de Santa Fe y el 15 del mismo mes en el Centro Cultural “ 12 de septiembre ” de la ciudad de Santo Tomé, organizada por la Prof. Susana Caligaris, desde Santa Fe Lírica , la voz en toda su expresión.</text:p>
      <text:p text:style-name="P5">Autor/a: Patricia Tepp</text:p>
      <text:p text:style-name="P5"/>
      <text:p text:style-name="P5"><text:s text:c="4"/>57. La 36º Edición de la Fiesta Nacional de las Artesanías Criollas y Provincial de la Tradición, Encuentro Nacional de Artesanos Sogueros “ Hilario Faudone ”, a realizarse el 8 de noviembre del corriente año en el predio de la Sociedad Rural de la localidad de Cañada Rosquín.</text:p>
      <text:p text:style-name="P5">Autor/a: Claudia Giaccone</text:p>
      <text:p text:style-name="P5"/>
      <text:p text:style-name="P5"><text:s text:c="4"/>58. La Fiesta de la Tradición organizada por la Escuela N° 178 “ Juan Cañas ” a realizarse el 10 de noviembre de 2019 en la localidad de Villa Cañas, departamento General López.</text:p>
      <text:p text:style-name="P5">Autor/a: Oscar Pieroni</text:p>
      <text:p text:style-name="P5"/>
      <text:p text:style-name="P5"/>
      <text:p text:style-name="P4"><text:span text:style-name="T1">SALA DE SESIONES</text:span><text:span text:style-name="T2">, <text:s/></text:span><text:span text:style-name="T4">31 </text:span><text:span text:style-name="T2">de <text:s/></text:span><text:span text:style-name="T4">octubre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6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05T11:35:37.884482220</dc:date>
    <meta:print-date>2019-11-05T10:46:02.304895815</meta:print-date>
    <meta:editing-cycles>45</meta:editing-cycles>
    <meta:editing-duration>PT1H48M26S</meta:editing-duration>
    <meta:generator>LibreOffice/6.2.5.2$Linux_X86_64 LibreOffice_project/20$Build-2</meta:generator>
    <meta:document-statistic meta:table-count="0" meta:image-count="1" meta:object-count="0" meta:page-count="7" meta:paragraph-count="123" meta:word-count="1974" meta:character-count="11617" meta:non-whitespace-character-count="9489"/>
  </office:meta>
</office:document-meta>
</file>